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 PL UMing CN" svg:font-family="AR PL UMing CN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Policepardéfaut" style:family="text">
      <style:text-properties style:font-name="ArialMT" style:font-name-complex="ArialMT" fo:font-size="18pt" style:font-size-asian="18pt" style:font-size-complex="18pt"/>
    </style:style>
    <style:style style:name="P3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" style:parent-style-name="Policepardéfaut" style:family="text">
      <style:text-properties style:font-name="ArialMT" style:font-name-asian="ArialMT" style:font-name-complex="ArialMT" fo:font-size="18pt" style:font-size-asian="18pt" style:font-size-complex="18pt"/>
    </style:style>
    <style:style style:name="T5" style:parent-style-name="Policepardéfaut" style:family="text">
      <style:text-properties style:font-name="ArialMT" style:font-name-complex="ArialMT" fo:font-size="18pt" style:font-size-asian="18pt" style:font-size-complex="18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" style:parent-style-name="Policepardéfaut" style:family="text">
      <style:text-properties style:font-name="ArialMT" style:font-name-complex="ArialMT" fo:font-weight="bold" style:font-weight-asian="bold" style:font-weight-complex="bold"/>
    </style:style>
    <style:style style:name="P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" style:parent-style-name="Policepardéfaut" style:family="text">
      <style:text-properties style:font-name="ArialMT" style:font-name-asian="ArialMT" style:font-name-complex="ArialMT" fo:font-size="12pt" style:font-size-asian="12pt" style:font-size-complex="12pt"/>
    </style:style>
    <style:style style:name="T13" style:parent-style-name="Policepardéfaut" style:family="text">
      <style:text-properties style:font-name="ArialMT" style:font-name-complex="ArialMT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" style:parent-style-name="Policepardéfaut" style:family="text">
      <style:text-properties style:font-name="ArialMT" style:font-name-complex="ArialMT" fo:font-size="12pt" style:font-size-asian="12pt" style:font-size-complex="12pt"/>
    </style:style>
    <style:style style:name="T17" style:parent-style-name="Policepardéfaut" style:family="text">
      <style:text-properties style:font-name="ArialMT" style:font-name-complex="ArialMT"/>
    </style:style>
    <style:style style:name="P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" style:parent-style-name="Policepardéfaut" style:family="text">
      <style:text-properties style:font-name="ArialMT" style:font-name-complex="ArialMT"/>
    </style:style>
    <style:style style:name="T24" style:parent-style-name="Policepardéfaut" style:family="text">
      <style:text-properties style:font-name="ArialMT" style:font-name-complex="ArialMT" fo:color="#000000"/>
    </style:style>
    <style:style style:name="P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6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7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28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9" style:parent-style-name="Policepardéfaut" style:family="text">
      <style:text-properties style:font-name="ArialMT" style:font-name-complex="ArialMT" fo:font-size="12pt" style:font-size-asian="12pt" style:font-size-complex="12pt"/>
    </style:style>
    <style:style style:name="T30" style:parent-style-name="Policepardéfaut" style:family="text">
      <style:text-properties style:font-name="ArialMT" style:font-name-complex="ArialMT"/>
    </style:style>
    <style:style style:name="P31" style:parent-style-name="Normal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P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4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12pt"/>
    </style:style>
    <style:style style:name="P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T42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T43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T45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T54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T55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T56" style:parent-style-name="Policepardéfaut" style:family="text">
      <style:text-properties style:font-name="ArialMT" style:font-name-complex="ArialMT" style:font-weight-complex="bold" fo:font-size="9pt" style:font-size-asian="9pt" style:font-size-complex="9pt"/>
    </style:style>
    <style:style style:name="P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0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2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63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P64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65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6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67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T68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69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70" style:parent-style-name="Internetlink" style:family="text">
      <style:text-properties style:font-name="ArialMT" style:font-name-complex="ArialMT" fo:font-size="9pt" style:font-size-asian="9pt" style:font-size-complex="9pt"/>
    </style:style>
    <style:style style:name="T71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P7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3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74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P7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7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olumn78" style:family="table-column">
      <style:table-column-properties style:column-width="0.9736in" style:use-optimal-column-width="false"/>
    </style:style>
    <style:style style:name="TableColumn79" style:family="table-column">
      <style:table-column-properties style:column-width="0.7784in" style:use-optimal-column-width="false"/>
    </style:style>
    <style:style style:name="TableColumn80" style:family="table-column">
      <style:table-column-properties style:column-width="0.7777in" style:use-optimal-column-width="false"/>
    </style:style>
    <style:style style:name="TableColumn81" style:family="table-column">
      <style:table-column-properties style:column-width="0.7777in" style:use-optimal-column-width="false"/>
    </style:style>
    <style:style style:name="TableColumn82" style:family="table-column">
      <style:table-column-properties style:column-width="0.7777in" style:use-optimal-column-width="false"/>
    </style:style>
    <style:style style:name="TableColumn83" style:family="table-column">
      <style:table-column-properties style:column-width="0.7784in" style:use-optimal-column-width="false"/>
    </style:style>
    <style:style style:name="TableColumn84" style:family="table-column">
      <style:table-column-properties style:column-width="0.9201in" style:use-optimal-column-width="false"/>
    </style:style>
    <style:style style:name="Table77" style:family="table">
      <style:table-properties style:width="5.784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0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3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6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9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2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5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9" style:parent-style-name="Policepardéfaut" style:family="text">
      <style:text-properties style:font-name="ArialMT" style:font-name-complex="ArialMT" fo:color="#FF0000" fo:font-size="9pt" style:font-size-asian="9pt" style:font-size-complex="9pt"/>
    </style:style>
    <style:style style:name="P110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1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3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5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1" style:parent-style-name="Policepardéfaut" style:family="text">
      <style:text-properties style:font-name="ArialMT" style:font-name-complex="ArialMT" fo:color="#FF0000" fo:font-size="9pt" style:font-size-asian="9pt" style:font-size-complex="9pt"/>
    </style:style>
    <style:style style:name="P13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3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P134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5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P13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7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3" style:parent-style-name="Policepardéfaut" style:family="text">
      <style:text-properties style:font-name="ArialMT" style:font-name-complex="ArialMT" fo:color="#FF0000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66" style:parent-style-name="Standard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9pt" style:font-size-asian="9pt" style:font-size-complex="9pt"/>
    </style:style>
    <style:style style:name="P1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8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0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71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72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P17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7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5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76" style:parent-style-name="Policepardéfaut" style:family="text">
      <style:text-properties style:font-name="ArialMT" style:font-name-complex="ArialMT" fo:font-style="italic" style:font-style-asian="italic" fo:font-size="9pt" style:font-size-asian="9pt" style:font-size-complex="9pt"/>
    </style:style>
    <style:style style:name="T177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78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79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80" style:parent-style-name="Footnoteanchor" style:family="text">
      <style:text-properties style:font-name="ArialMT" style:font-name-complex="ArialMT" fo:font-size="9pt" style:font-size-asian="9pt" style:font-size-complex="9pt"/>
    </style:style>
    <style:style style:name="T181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83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T184" style:parent-style-name="Policepardéfaut" style:family="text">
      <style:text-properties style:font-name="ArialMT" style:font-name-complex="ArialMT" fo:font-size="9pt" style:font-size-asian="9pt" style:font-size-complex="9pt"/>
    </style:style>
    <style:style style:name="P18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18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olumn188" style:family="table-column">
      <style:table-column-properties style:column-width="2.3409in" style:use-optimal-column-width="false"/>
    </style:style>
    <style:style style:name="TableColumn189" style:family="table-column">
      <style:table-column-properties style:column-width="0.7881in" style:use-optimal-column-width="false"/>
    </style:style>
    <style:style style:name="TableColumn190" style:family="table-column">
      <style:table-column-properties style:column-width="0.7861in" style:use-optimal-column-width="false"/>
    </style:style>
    <style:style style:name="TableColumn191" style:family="table-column">
      <style:table-column-properties style:column-width="0.7881in" style:use-optimal-column-width="false"/>
    </style:style>
    <style:style style:name="TableColumn192" style:family="table-column">
      <style:table-column-properties style:column-width="0.7861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187" style:family="table">
      <style:table-properties style:width="6.277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99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2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5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08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1" style:parent-style-name="Policepardéfaut" style:family="text">
      <style:text-properties style:font-name="ArialMT" style:font-name-complex="ArialMT" fo:font-weight="bold" style:font-weight-asian="bold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5" style:parent-style-name="Policepardéfaut" style:family="text">
      <style:text-properties style:font-name="ArialMT" style:font-name-complex="ArialMT" fo:color="#CE181E"/>
    </style:style>
    <style:style style:name="P21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17" style:parent-style-name="Policepardéfaut" style:family="text">
      <style:text-properties style:font-name="ArialMT" style:font-name-complex="ArialMT" fo:font-style="italic" style:font-style-asian="italic" fo:color="#CE181E"/>
    </style:style>
    <style:style style:name="T218" style:parent-style-name="Policepardéfaut" style:family="text">
      <style:text-properties style:font-name="ArialMT" style:font-name-complex="ArialMT" fo:font-style="italic" style:font-style-asian="italic"/>
    </style:style>
    <style:style style:name="P219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0" style:parent-style-name="Policepardéfaut" style:family="text">
      <style:text-properties style:font-name="ArialMT" style:font-name-complex="ArialMT" fo:font-style="italic" style:font-style-asian="italic"/>
    </style:style>
    <style:style style:name="T221" style:parent-style-name="Policepardéfaut" style:family="text">
      <style:text-properties style:font-name="ArialMT" style:font-name-complex="ArialMT" fo:font-style="italic" style:font-style-asian="italic"/>
    </style:style>
    <style:style style:name="P222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3" style:parent-style-name="Policepardéfaut" style:family="text">
      <style:text-properties style:font-name="ArialMT" style:font-name-complex="ArialMT" fo:font-style="italic" style:font-style-asian="italic"/>
    </style:style>
    <style:style style:name="P22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25" style:parent-style-name="Policepardéfaut" style:family="text">
      <style:text-properties style:font-name="ArialMT" style:font-name-complex="ArialMT" fo:font-style="italic" style:font-style-asian="italic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39" style:parent-style-name="Policepardéfaut" style:family="text">
      <style:text-properties style:font-name="ArialMT" style:font-name-complex="ArialMT" fo:color="#CE181E"/>
    </style:style>
    <style:style style:name="P24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1" style:parent-style-name="Policepardéfaut" style:family="text">
      <style:text-properties style:font-name="ArialMT" style:font-name-complex="ArialMT" fo:color="#CE181E"/>
    </style:style>
    <style:style style:name="T242" style:parent-style-name="Policepardéfaut" style:family="text">
      <style:text-properties style:font-name="ArialMT" style:font-name-complex="ArialMT" fo:font-style="italic" style:font-style-asian="italic"/>
    </style:style>
    <style:style style:name="P24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4" style:parent-style-name="Policepardéfaut" style:family="text">
      <style:text-properties style:font-name="ArialMT" style:font-name-complex="ArialMT" fo:font-style="italic" style:font-style-asian="italic"/>
    </style:style>
    <style:style style:name="P245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6" style:parent-style-name="Policepardéfaut" style:family="text">
      <style:text-properties style:font-name="ArialMT" style:font-name-complex="ArialMT" fo:font-style="italic" style:font-style-asian="italic"/>
    </style:style>
    <style:style style:name="P24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48" style:parent-style-name="Policepardéfaut" style:family="text">
      <style:text-properties style:font-name="ArialMT" style:font-name-complex="ArialMT" fo:font-style="italic" style:font-style-asian="italic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2" style:parent-style-name="Policepardéfaut" style:family="text">
      <style:text-properties style:font-name="ArialMT" style:font-name-complex="ArialMT" fo:color="#CE181E"/>
    </style:style>
    <style:style style:name="P263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4" style:parent-style-name="Policepardéfaut" style:family="text">
      <style:text-properties style:font-name="ArialMT" style:font-name-complex="ArialMT" fo:color="#CE181E"/>
    </style:style>
    <style:style style:name="T265" style:parent-style-name="Policepardéfaut" style:family="text">
      <style:text-properties style:font-name="ArialMT" style:font-name-complex="ArialMT" fo:font-style="italic" style:font-style-asian="italic"/>
    </style:style>
    <style:style style:name="P266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7" style:parent-style-name="Policepardéfaut" style:family="text">
      <style:text-properties style:font-name="ArialMT" style:font-name-complex="ArialMT" fo:font-style="italic" style:font-style-asian="italic"/>
    </style:style>
    <style:style style:name="P26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69" style:parent-style-name="Policepardéfaut" style:family="text">
      <style:text-properties style:font-name="ArialMT" style:font-name-complex="ArialMT" fo:font-style="italic" style:font-style-asian="italic"/>
    </style:style>
    <style:style style:name="P270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71" style:parent-style-name="Policepardéfaut" style:family="text">
      <style:text-properties style:font-name="ArialMT" style:font-name-complex="ArialMT" fo:font-style="italic" style:font-style-asian="italic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5" style:parent-style-name="Policepardéfaut" style:family="text">
      <style:text-properties fo:font-style="italic" style:font-style-asian="italic" fo:color="#CE181E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widows="0" fo:orphans="0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9pt" style:font-size-asian="9pt" style:font-size-complex="9pt"/>
    </style:style>
    <style:style style:name="P296" style:parent-style-name="Standard" style:family="paragraph">
      <style:paragraph-properties fo:widows="0" fo:orphans="0"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2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9" style:parent-style-name="Policepardéfaut" style:family="text">
      <style:text-properties style:font-name="ArialMT" style:font-name-complex="ArialMT"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  <style:style style:name="P3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MT" style:font-name-complex="ArialMT" fo:font-size="12pt" style:font-size-asian="12pt" style:font-size-complex="12pt"/>
    </style:style>
  </office:automatic-styles>
  <office:body>
    <office:text text:use-soft-page-breaks="true">
      <text:p text:style-name="P1"><text:span text:style-name="T2">Concours d’avancement de grade</text:span></text:p>
      <text:p text:style-name="P3"><text:span text:style-name="T4"><text:s/></text:span><text:span text:style-name="T5">Section Astronomie du CNAP</text:span></text:p>
      <text:p text:style-name="P6"/>
      <text:p text:style-name="P7">Grade visé : AAHC –<text:s/>AAHCEE<text:s/>- A1 - ACE1 - ACE2</text:p>
      <text:p text:style-name="P8"/>
      <text:p text:style-name="P9"><text:span text:style-name="T10">Sommaire</text:span></text:p>
      <text:p text:style-name="P11"><text:span text:style-name="T12"><text:s text:c="2"/></text:span><text:span text:style-name="T13"><text:tab/>Lettre de candidature</text:span></text:p>
      <text:p text:style-name="P14"/>
      <text:p text:style-name="P15"><text:span text:style-name="T16"><text:tab/></text:span><text:span text:style-name="T17">A) Identité</text:span></text:p>
      <text:p text:style-name="P18"><text:tab/>B) Recherche</text:p>
      <text:p text:style-name="P19"><text:tab/>C) Tâches de service</text:p>
      <text:p text:style-name="P20"><text:tab/>D) Enseignement</text:p>
      <text:p text:style-name="P21"><text:tab/>E) Encadrement</text:p>
      <text:p text:style-name="P22"><text:span text:style-name="T23"><text:tab/>F) Responsabilités</text:span><text:span text:style-name="T24"><text:s/>structurantes</text:span></text:p>
      <text:p text:style-name="P25"><text:tab/>G) Diffusion, vulgarisation, valorisation</text:p>
      <text:p text:style-name="P26"><text:tab/>H) Mobilité</text:p>
      <text:p text:style-name="P27"/>
      <text:p text:style-name="P28"><text:span text:style-name="T29"><text:tab/></text:span><text:span text:style-name="T30">Annexe : liste complète des publications ; documents utiles</text:span></text:p>
      <text:p text:style-name="P31"/>
      <text:p text:style-name="P32"/>
      <text:p text:style-name="P33"><text:span text:style-name="T34">A) Identité</text:span></text:p>
      <text:p text:style-name="P35">Format libre, mentionnant entre autres :</text:p>
      <text:p text:style-name="P36">- votre date de nomination dans le corps, le grade, votre OSU, la date de soutenance thèse ou de HDR</text:p>
      <text:p text:style-name="P37">- l’ED de rattachement pour l’encadrement des thèses.</text:p>
      <text:p text:style-name="P38">- les éventuelles interruptions d’activité (congés de maternité, congés parentaux, congés maladie ou autre)</text:p>
      <text:p text:style-name="P39"/>
      <text:p text:style-name="P40"><text:span text:style-name="T41">B) Recherche (</text:span><text:span text:style-name="T42">7</text:span><text:span text:style-name="T43"><text:s/>pages</text:span><text:span text:style-name="T44"><text:s/>max</text:span><text:span text:style-name="T45">)</text:span></text:p>
      <text:p text:style-name="P46">Veuillez exposer :</text:p>
      <text:p text:style-name="P47">- un résumé des thèmes de recherche actuels (1 page <text:s/>max)</text:p>
      <text:p text:style-name="P48">- les points forts de votre activité de recherche (1/2 page max)</text:p>
      <text:p text:style-name="P49">- vos activités, leur évolution (4 pages max)</text:p>
      <text:p text:style-name="P50">- vos projets (1.5<text:s/>pages)</text:p>
      <text:p text:style-name="P51">- 5 publications significatives de ces 5<text:s/>dernières années. Pour chacune, décrivez (en deux ou trois lignes) les aspects majeurs de votre contribution personnelle.</text:p>
      <text:p text:style-name="P52"><text:span text:style-name="T53">- la<text:s/></text:span><text:span text:style-name="T54">liste complète des publications<text:s/></text:span><text:span text:style-name="T55">en annexe</text:span><text:span text:style-name="T56">.</text:span></text:p>
      <text:p text:style-name="P57"/>
      <text:p text:style-name="P58"/>
      <text:p text:style-name="P59"><text:span text:style-name="T60">C) Tâches de service (3 pages + tableau)</text:span></text:p>
      <text:p text:style-name="P61"><text:span text:style-name="T62">Décrivez sous forme<text:s/></text:span><text:span text:style-name="T63">d'un texte libre votre activité particulière dans le cadre de chacun des services, votre participation à la vie générale des services et à leurs évolutions....</text:span></text:p>
      <text:p text:style-name="P64"/>
      <text:p text:style-name="P65"><text:span text:style-name="T66">Complétez le tableau ci-dessous en indiquant dans chaque case le pourcentage de temps consacré à chaque tâche<text:s/></text:span><text:span text:style-name="T67">(remplacer le texte en italique)</text:span><text:span text:style-name="T68">, au cours du temps. Indiquez les perspectives envisagées.</text:span><text:s/><text:span text:style-name="T69">Consultez le référentiel des services INSU:<text:s/></text:span><text:a xlink:href="http://cnap.obspm.fr/CNAP-Missions/services.html" office:target-frame-name="_top" xlink:show="replace"><text:span text:style-name="T70">http://cnap.obspm.fr/CNAP-Missions/services.html</text:span></text:a><text:span text:style-name="T71"><text:s/>et assurez-vous de la cohérence entre vos déclarations ci-dessous et les informations vous concernant dans la base de données (voir avec les responsables de service).</text:span></text:p>
      <text:p text:style-name="P72"><text:span text:style-name="T73">Toute modulation de servi</text:span><text:span text:style-name="T74">ce doit être justifiée par la décision du directeur d'établissement à fournir en annexe.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2015-2016</text:span></text:p>
          </table:table-cell>
          <table:table-cell table:style-name="TableCell91">
            <text:p text:style-name="P92"><text:span text:style-name="T93">2016-2017</text:span></text:p>
          </table:table-cell>
          <table:table-cell table:style-name="TableCell94">
            <text:p text:style-name="P95"><text:span text:style-name="T96">2017-2018</text:span></text:p>
          </table:table-cell>
          <table:table-cell table:style-name="TableCell97">
            <text:p text:style-name="P98"><text:span text:style-name="T99">2018-2019</text:span></text:p>
          </table:table-cell>
          <table:table-cell table:style-name="TableCell100">
            <text:p text:style-name="P101"><text:span text:style-name="T102">2019-2020</text:span></text:p>
          </table:table-cell>
          <table:table-cell table:style-name="TableCell103">
            <text:p text:style-name="P104"><text:span text:style-name="T105">Perspectives</text:span></text:p>
          </table:table-cell>
        </table:table-row>
        <table:table-row table:style-name="TableRow106">
          <table:table-cell table:style-name="TableCell107">
            <text:p text:style-name="P108"><text:span text:style-name="T109">Service 1:</text:span></text:p>
            <text:p text:style-name="P110"><text:span text:style-name="T111">ANOxx</text:span></text:p>
            <text:p text:style-name="P112"><text:span text:style-name="T113">Nom Service</text:span></text:p>
            <text:p text:style-name="P114"><text:span text:style-name="T115">Nom Tâch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Service 2:</text:span></text:p>
            <text:soft-page-break/>
            <text:p text:style-name="P132"><text:span text:style-name="T133">ANOxx</text:span></text:p>
            <text:p text:style-name="P134"><text:span text:style-name="T135">Nom Service</text:span></text:p>
            <text:p text:style-name="P136"><text:span text:style-name="T137">Nom Tâch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Service…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<text:span text:style-name="T168">D) Enseignement (2 pages + tableau)</text:span></text:p>
      <text:p text:style-name="P169"><text:span text:style-name="T170">Décrivez votre activité d’enseignement</text:span><text:span text:style-name="T171"><text:s/>sous tous les volets que cela comporte</text:span><text:span text:style-name="T172">.</text:span></text:p>
      <text:p text:style-name="P173"/>
      <text:p text:style-name="P174"><text:span text:style-name="T175">Indiquez dans le tableau ci-dessous, pour chaque année concernée, les enseignements effectués dans la colonne de gauche<text:s/></text:span><text:span text:style-name="T176">(remplacer le texte en italique)</text:span><text:span text:style-name="T177"><text:s/>et le nombre d’heures (Equivalent TD) dans les cases correspond</text:span><text:span text:style-name="T178">antes.</text:span><text:s/><text:span text:style-name="T179">Précisez le référentiel utilisé (OSU, Université, CNAP</text:span><text:span text:style-name="T180"><text:note text:note-class="footnote" text:id="_ftn0"><text:note-citation>1</text:note-citation><text:note-body><text:p text:style-name="Footnote"><text:span text:style-name="FootnoteCharacters"><text:tab/></text:span><text:s/><text:a xlink:href="http://cnap.obspm.fr/CNAP-Missions/enseignement/enseignement-CNAP.pdf" office:target-frame-name="_top" xlink:show="replace"><text:span text:style-name="Internetlink">http://cnap.obspm.fr/CNAP-Missions/enseignement/enseignement-CNAP.pdf</text:span></text:a></text:p></text:note-body></text:note></text:span><text:span text:style-name="T181">) </text:span></text:p>
      <text:p text:style-name="P182"><text:span text:style-name="T183">Toute modulation de service doi</text:span><text:span text:style-name="T184">t être justifiée par la décision du directeur d'établissement à fournir en annexe.</text:span></text:p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2015-2016</text:span></text:p>
          </table:table-cell>
          <table:table-cell table:style-name="TableCell200">
            <text:p text:style-name="P201"><text:span text:style-name="T202">2016-2017</text:span></text:p>
          </table:table-cell>
          <table:table-cell table:style-name="TableCell203">
            <text:p text:style-name="P204"><text:span text:style-name="T205">2017-2018</text:span></text:p>
          </table:table-cell>
          <table:table-cell table:style-name="TableCell206">
            <text:p text:style-name="P207"><text:span text:style-name="T208">2018-2019</text:span></text:p>
          </table:table-cell>
          <table:table-cell table:style-name="TableCell209">
            <text:p text:style-name="P210"><text:span text:style-name="T211">2019-2020</text:span></text:p>
          </table:table-cell>
        </table:table-row>
        <table:table-row table:style-name="TableRow212">
          <table:table-cell table:style-name="TableCell213">
            <text:p text:style-name="P214"><text:span text:style-name="T215">Enseignement 1 :</text:span></text:p>
            <text:p text:style-name="P216"><text:span text:style-name="T217">-</text:span><text:span text:style-name="T218">Etablissement, Lieu,Discipline, -Titre du cours/contenu,</text:span></text:p>
            <text:p text:style-name="P219"><text:span text:style-name="T220">-Type Enseignement (Présentiel,<text:s/></text:span><text:span text:style-name="T221">formation, MOOC, stages),</text:span></text:p>
            <text:p text:style-name="P222"><text:span text:style-name="T223">-Niveau,</text:span></text:p>
            <text:p text:style-name="P224"><text:bookmark-start text:name="__DdeLink__279_819859465"/><text:span text:style-name="T225">-Nature (CM,TD, TP)</text:span><text:bookmark-end text:name="__DdeLink__279_819859465"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Enseignement 2 :</text:span></text:p>
            <text:p text:style-name="P240"><text:span text:style-name="T241">-</text:span><text:span text:style-name="T242">Etablissement, Lieu,Discipline, -Titre du cours/contenu,</text:span></text:p>
            <text:p text:style-name="P243"><text:span text:style-name="T244">-Type Enseignement (Présentiel, formation, MOOC, stages),</text:span></text:p>
            <text:p text:style-name="P245"><text:span text:style-name="T246">-Niveau,</text:span></text:p>
            <text:p text:style-name="P247"><text:span text:style-name="T248">-Nature (CM,TD, TP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Enseignement 3 :</text:span></text:p>
            <text:p text:style-name="P263"><text:span text:style-name="T264">-</text:span><text:span text:style-name="T265">Etablissement, Lieu,Discipline, -Titre du cours/contenu,</text:span></text:p>
            <text:p text:style-name="P266"><text:span text:style-name="T267">-Type Enseignement (Présentiel, formation, MOOC, stages),</text:span></text:p>
            <text:p text:style-name="P268"><text:span text:style-name="T269">-Niveau,</text:span></text:p>
            <text:p text:style-name="P270"><text:span text:style-name="T271">-Nature (CM,TD, TP)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Enseignement … :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<text:a xlink:href="http://cnap.obspm.fr/enseignement/enseignement-CNAP%20.pdf" office:target-frame-name="_top" xlink:show="replace"/></text:p>
      <text:p text:style-name="P297"/>
      <text:p text:style-name="P298">E) Encadrement/co-encadrement<text:s/>(Thèses, stages M2 ou équivalent)</text:p>
      <text:p text:style-name="P299"/>
      <text:p text:style-name="P300">F) Responsabilités structurantes : (locales, nationales, internationales, …, administratives, projets, vie d’équipe, …)</text:p>
      <text:p text:style-name="P301"/>
      <text:p text:style-name="P302">G) Diffusion des connaissances, vulgarisation, information scientifique &amp; technique (hors enseignement) ; coopérations industrielles et valorisation (contrats, dépôts de brevets, logiciels)</text:p>
      <text:p text:style-name="P303"/>
      <text:p text:style-name="P304">H) Eventuelle mobilité (thématique, ou géographique)</text:p>
      <text:p text:style-name="P305"/>
      <text:p text:style-name="P306"/>
      <text:p text:style-name="P307"/>
      <text:p text:style-name="P308"><text:span text:style-name="T309">Annexe : liste des publications – autres documents à joindre au dossier…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AR PL UMing CN" svg:font-family="AR PL UMing CN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itre2" style:display-name="Titre2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AR PL UMing C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AR PL UMing CN" style:font-name-complex="Lucida Sans" fo:font-size="14pt" style:font-size-asian="14pt" style:font-size-complex="14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Policepardéfaut2" style:display-name="Police par défaut2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ArialMT" style:font-name-asian="ArialMT" style:font-name-complex="ArialMT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FootnoteCharacters" style:display-name="Footnote Characters" style:family="text" style:parent-style-name="Policepardéfaut">
      <style:text-properties style:text-position="super 65%"/>
    </style:style>
    <style:style style:name="Appelnotedebasdep." style:display-name="Appel note de bas de p." style:family="text" style:parent-style-name="Policepardéfau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it Mosser</meta:initial-creator>
    <dc:creator>Denis Mourard</dc:creator>
    <meta:creation-date>2020-07-03T06:18:00Z</meta:creation-date>
    <dc:date>2020-07-03T06:18:00Z</dc:date>
    <meta:print-date>1899-12-31T23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4" meta:character-count="3857" meta:row-count="27" meta:non-whitespace-character-count="3270"/>
  </office:meta>
</office:document-meta>
</file>