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AR PL UMing CN" svg:font-family="AR PL UMing CN" style:font-family-generic="system" style:font-pitch="variable"/>
    <style:font-face style:name="Lucida Sans" svg:font-family="Lucida Sans" style:font-family-generic="swiss" style:font-pitch="variable" svg:panose-1="2 11 6 2 4 5 2 2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" style:parent-style-name="Policepardéfaut" style:family="text">
      <style:text-properties style:font-name="ArialMT" style:font-name-complex="ArialMT" fo:font-size="18pt" style:font-size-asian="18pt" style:font-size-complex="18pt"/>
    </style:style>
    <style:style style:name="P3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" style:parent-style-name="Policepardéfaut" style:family="text">
      <style:text-properties style:font-name="ArialMT" style:font-name-asian="ArialMT" style:font-name-complex="ArialMT" fo:font-size="18pt" style:font-size-asian="18pt" style:font-size-complex="18pt"/>
    </style:style>
    <style:style style:name="T5" style:parent-style-name="Policepardéfaut" style:family="text">
      <style:text-properties style:font-name="ArialMT" style:font-name-complex="ArialMT" fo:font-size="18pt" style:font-size-asian="18pt" style:font-size-complex="18pt"/>
    </style:style>
    <style:style style:name="P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8pt" style:font-size-asian="18pt" style:font-size-complex="18pt"/>
    </style:style>
    <style:style style:name="P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" style:parent-style-name="Policepardéfaut" style:family="text">
      <style:text-properties style:font-name="ArialMT" style:font-name-complex="ArialMT" fo:font-weight="bold" style:font-weight-asian="bold" style:font-weight-complex="bold"/>
    </style:style>
    <style:style style:name="P1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2" style:parent-style-name="Policepardéfaut" style:family="text">
      <style:text-properties style:font-name="ArialMT" style:font-name-asian="ArialMT" style:font-name-complex="ArialMT" fo:font-size="12pt" style:font-size-asian="12pt" style:font-size-complex="12pt"/>
    </style:style>
    <style:style style:name="T13" style:parent-style-name="Policepardéfaut" style:family="text">
      <style:text-properties style:font-name="ArialMT" style:font-name-complex="ArialMT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12pt" style:font-size-asian="12pt" style:font-size-complex="12pt"/>
    </style:style>
    <style:style style:name="P1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6" style:parent-style-name="Policepardéfaut" style:family="text">
      <style:text-properties style:font-name="ArialMT" style:font-name-complex="ArialMT" fo:font-size="12pt" style:font-size-asian="12pt" style:font-size-complex="12pt"/>
    </style:style>
    <style:style style:name="T17" style:parent-style-name="Policepardéfaut" style:family="text">
      <style:text-properties style:font-name="ArialMT" style:font-name-complex="ArialMT"/>
    </style:style>
    <style:style style:name="P1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/>
    </style:style>
    <style:style style:name="P1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/>
    </style:style>
    <style:style style:name="P2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/>
    </style:style>
    <style:style style:name="P2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/>
    </style:style>
    <style:style style:name="P2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/>
    </style:style>
    <style:style style:name="P2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/>
    </style:style>
    <style:style style:name="P24" style:parent-style-name="Normal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/>
    </style:style>
    <style:style style:name="P25" style:parent-style-name="Normal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/>
    </style:style>
    <style:style style:name="P26" style:parent-style-name="Normal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7" style:parent-style-name="Policepardéfaut" style:family="text">
      <style:text-properties style:font-name="ArialMT" style:font-name-complex="ArialMT" fo:font-size="12pt" style:font-size-asian="12pt" style:font-size-complex="12pt"/>
    </style:style>
    <style:style style:name="T28" style:parent-style-name="Policepardéfaut" style:family="text">
      <style:text-properties style:font-name="ArialMT" style:font-name-complex="ArialMT"/>
    </style:style>
    <style:style style:name="P29" style:parent-style-name="Normal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/>
    </style:style>
    <style:style style:name="P3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2" style:parent-style-name="Policepardéfaut" style:family="text"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style:font-weight-complex="bold" fo:font-size="9pt" style:font-size-asian="9pt" style:font-size-complex="12pt"/>
    </style:style>
    <style:style style:name="P3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style:font-weight-complex="bold" fo:font-size="9pt" style:font-size-asian="9pt" style:font-size-complex="9pt"/>
    </style:style>
    <style:style style:name="P3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style:font-weight-complex="bold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style:font-weight-complex="bold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9" style:parent-style-name="Policepardéfaut" style:family="text"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style:font-weight-complex="bold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style:font-weight-complex="bold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style:font-weight-complex="bold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style:font-weight-complex="bold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7" style:parent-style-name="Policepardéfaut" style:family="text">
      <style:text-properties style:font-name="ArialMT" style:font-name-complex="ArialMT" style:font-weight-complex="bold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12pt" style:font-size-asian="12pt" style:font-size-complex="12pt"/>
    </style:style>
    <style:style style:name="P5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1" style:parent-style-name="Policepardéfaut" style:family="text"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3" style:parent-style-name="Policepardéfaut" style:family="text">
      <style:text-properties style:font-name="ArialMT" style:font-name-complex="ArialMT" fo:font-size="9pt" style:font-size-asian="9pt" style:font-size-complex="9pt"/>
    </style:style>
    <style:style style:name="T54" style:parent-style-name="Lienhypertexte" style:family="text">
      <style:text-properties style:font-name="ArialMT"/>
    </style:style>
    <style:style style:name="P5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6" style:parent-style-name="Policepardéfaut" style:family="text">
      <style:text-properties style:font-name="ArialMT" style:font-name-complex="ArialMT" fo:font-size="9pt" style:font-size-asian="9pt" style:font-size-complex="9pt"/>
    </style:style>
    <style:style style:name="T57" style:parent-style-name="Policepardéfaut" style:family="text">
      <style:text-properties style:font-name="ArialMT" style:font-name-complex="ArialMT" fo:font-size="9pt" style:font-size-asian="9pt" style:font-size-complex="9pt"/>
    </style:style>
    <style:style style:name="T58" style:parent-style-name="Policepardéfaut" style:family="text">
      <style:text-properties style:font-name="ArialMT" style:font-name-complex="ArialMT" fo:font-size="9pt" style:font-size-asian="9pt" style:font-size-complex="9pt"/>
    </style:style>
    <style:style style:name="TableColumn60" style:family="table-column">
      <style:table-column-properties style:column-width="3.1805in" style:use-optimal-column-width="false"/>
    </style:style>
    <style:style style:name="TableColumn61" style:family="table-column">
      <style:table-column-properties style:column-width="3.1944in" style:use-optimal-column-width="false"/>
    </style:style>
    <style:style style:name="Table59" style:family="table">
      <style:table-properties style:width="6.375in" fo:margin-left="-0.0069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5" style:parent-style-name="Policepardéfaut" style:family="text">
      <style:text-properties style:font-name="ArialMT" style:font-name-complex="ArialMT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text-autospace="none" style:snap-to-layout-grid="fals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1" style:parent-style-name="Policepardéfaut" style:family="text">
      <style:text-properties style:font-name="ArialMT" style:font-name-complex="ArialMT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text-autospace="none" style:snap-to-layout-grid="fals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7" style:parent-style-name="Policepardéfaut" style:family="text">
      <style:text-properties style:font-name="ArialMT" style:font-name-complex="ArialMT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text-autospace="none" style:snap-to-layout-grid="fals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83" style:parent-style-name="Policepardéfaut" style:family="text">
      <style:text-properties style:font-name="ArialMT" style:font-name-complex="ArialMT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text-autospace="none" style:snap-to-layout-grid="fals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89" style:parent-style-name="Policepardéfaut" style:family="text">
      <style:text-properties style:font-name="ArialMT" style:font-name-complex="ArialMT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text-autospace="none" style:snap-to-layout-grid="fals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5" style:parent-style-name="Policepardéfaut" style:family="text">
      <style:text-properties style:font-name="ArialMT" style:font-name-complex="ArialMT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text-autospace="none" style:snap-to-layout-grid="fals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1" style:parent-style-name="Policepardéfaut" style:family="text">
      <style:text-properties style:font-name="ArialMT" style:font-name-complex="ArialMT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text-autospace="none" style:snap-to-layout-grid="fals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8" style:parent-style-name="Policepardéfaut" style:family="text">
      <style:text-properties style:font-name="ArialMT" style:font-name-complex="ArialMT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text-autospace="none" style:snap-to-layout-grid="fals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text-autospace="none" style:snap-to-layout-grid="fals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text-autospace="none" style:snap-to-layout-grid="fals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P11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17" style:parent-style-name="Policepardéfaut" style:family="text">
      <style:text-properties style:font-name="ArialMT" style:font-name-complex="ArialMT" fo:font-weight="bold" style:font-weight-asian="bold" style:font-weight-complex="bold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5pt" style:font-size-asian="15pt" style:font-size-complex="15pt"/>
    </style:style>
    <style:style style:name="P11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20" style:parent-style-name="Policepardéfaut" style:family="text"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22" style:parent-style-name="Policepardéfaut" style:family="text">
      <style:text-properties style:font-name="ArialMT" style:font-name-complex="ArialMT" fo:font-size="9pt" style:font-size-asian="9pt" style:font-size-complex="9pt"/>
    </style:style>
    <style:style style:name="T123" style:parent-style-name="Lienhypertexte" style:family="text">
      <style:text-properties style:font-name="ArialMT"/>
    </style:style>
    <style:style style:name="P12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P12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26" style:parent-style-name="Policepardéfaut" style:family="text">
      <style:text-properties style:font-name="ArialMT" style:font-name-complex="ArialMT" fo:font-size="9pt" style:font-size-asian="9pt" style:font-size-complex="9pt"/>
    </style:style>
    <style:style style:name="T127" style:parent-style-name="Policepardéfaut" style:family="text">
      <style:text-properties style:font-name="ArialMT" style:font-name-complex="ArialMT" fo:font-size="9pt" style:font-size-asian="9pt" style:font-size-complex="9pt"/>
    </style:style>
    <style:style style:name="T128" style:parent-style-name="Policepardéfaut" style:family="text">
      <style:text-properties style:font-name="ArialMT" style:font-name-complex="ArialMT" fo:font-size="9pt" style:font-size-asian="9pt" style:font-size-complex="9pt"/>
    </style:style>
    <style:style style:name="TableColumn130" style:family="table-column">
      <style:table-column-properties style:column-width="3.9145in" style:use-optimal-column-width="false"/>
    </style:style>
    <style:style style:name="TableColumn131" style:family="table-column">
      <style:table-column-properties style:column-width="2.4604in" style:use-optimal-column-width="false"/>
    </style:style>
    <style:style style:name="Table129" style:family="table">
      <style:table-properties style:width="6.375in" fo:margin-left="-0.0069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35" style:parent-style-name="Policepardéfaut" style:family="text">
      <style:text-properties style:font-name="ArialMT" style:font-name-complex="ArialMT" fo:font-size="9pt" style:font-size-asian="9pt" style:font-size-complex="9pt"/>
    </style:style>
    <style:style style:name="T136" style:parent-style-name="Policepardéfaut" style:family="text">
      <style:text-properties style:font-name="ArialMT" style:font-name-complex="ArialMT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text-autospace="none" style:snap-to-layout-grid="fals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42" style:parent-style-name="Policepardéfaut" style:family="text">
      <style:text-properties style:font-name="ArialMT" style:font-name-complex="ArialMT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text-autospace="none" style:snap-to-layout-grid="fals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48" style:parent-style-name="Policepardéfaut" style:family="text">
      <style:text-properties style:font-name="ArialMT" style:font-name-complex="ArialMT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text-autospace="none" style:snap-to-layout-grid="fals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4" style:parent-style-name="Policepardéfaut" style:family="text">
      <style:text-properties style:font-name="ArialMT" style:font-name-complex="ArialMT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text-autospace="none" style:snap-to-layout-grid="fals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60" style:parent-style-name="Policepardéfaut" style:family="text">
      <style:text-properties style:font-name="ArialMT" style:font-name-complex="ArialMT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text-autospace="none" style:snap-to-layout-grid="fals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66" style:parent-style-name="Policepardéfaut" style:family="text">
      <style:text-properties style:font-name="ArialMT" style:font-name-complex="ArialMT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text-autospace="none" style:snap-to-layout-grid="fals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72" style:parent-style-name="Policepardéfaut" style:family="text">
      <style:text-properties style:font-name="ArialMT" style:font-name-complex="ArialMT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text-autospace="none" style:snap-to-layout-grid="fals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78" style:parent-style-name="Policepardéfaut" style:family="text">
      <style:text-properties style:font-name="ArialMT" style:font-name-complex="ArialMT" fo:font-size="9pt" style:font-size-asian="9pt" style:font-size-complex="9pt"/>
    </style:style>
    <style:style style:name="T179" style:parent-style-name="Policepardéfaut" style:family="text">
      <style:text-properties style:font-name="ArialMT" style:font-name-complex="ArialMT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text-autospace="none" style:snap-to-layout-grid="fals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text-autospace="none" style:snap-to-layout-grid="fals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text-autospace="none" style:snap-to-layout-grid="fals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P18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88" style:parent-style-name="Policepardéfaut" style:family="text">
      <style:text-properties style:font-name="ArialMT" style:font-name-complex="ArialMT" fo:font-weight="bold" style:font-weight-asian="bold" style:font-weight-complex="bold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19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19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19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19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19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19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19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19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19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19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20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01" style:parent-style-name="Policepardéfaut" style:family="text"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20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12pt" style:font-size-asian="12pt" style:font-size-complex="12pt"/>
    </style:style>
    <style:style style:name="P20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12pt" style:font-size-asian="12pt" style:font-size-complex="12pt"/>
    </style:style>
  </office:automatic-styles>
  <office:body>
    <office:text text:use-soft-page-breaks="true">
      <text:p text:style-name="P1"><text:span text:style-name="T2">Concours d’avancement de grade</text:span></text:p>
      <text:p text:style-name="P3"><text:span text:style-name="T4"><text:s/></text:span><text:span text:style-name="T5">Section Astronomie du CNAP</text:span></text:p>
      <text:p text:style-name="P6"/>
      <text:p text:style-name="P7">Grade visé : AAHC - A1 - ACE1 - ACE2</text:p>
      <text:p text:style-name="P8"/>
      <text:p text:style-name="P9"><text:span text:style-name="T10">Sommaire</text:span></text:p>
      <text:p text:style-name="P11"><text:span text:style-name="T12"><text:s text:c="2"/></text:span><text:span text:style-name="T13"><text:tab/>Lettre de candidature</text:span></text:p>
      <text:p text:style-name="P14"/>
      <text:p text:style-name="P15"><text:span text:style-name="T16"><text:tab/></text:span><text:span text:style-name="T17">A) Identité</text:span></text:p>
      <text:p text:style-name="P18"><text:tab/>B) Recherche<text:s/></text:p>
      <text:p text:style-name="P19"><text:tab/>C) Tâches de service</text:p>
      <text:p text:style-name="P20"><text:tab/>D) Enseignement<text:s/></text:p>
      <text:p text:style-name="P21"><text:tab/>E) Encadrement</text:p>
      <text:p text:style-name="P22"><text:tab/>F) Responsabilités administratives<text:s/></text:p>
      <text:p text:style-name="P23"><text:tab/>G) Diffusion, vulgarisation, valorisation</text:p>
      <text:p text:style-name="P24"><text:tab/>H) Mobilité<text:s/></text:p>
      <text:p text:style-name="P25"/>
      <text:p text:style-name="P26"><text:span text:style-name="T27"><text:tab/></text:span><text:span text:style-name="T28">Annexe : liste complète des publications ; documents utiles</text:span></text:p>
      <text:p text:style-name="P29"/>
      <text:p text:style-name="P30"/>
      <text:p text:style-name="P31"><text:span text:style-name="T32">A) Identité</text:span></text:p>
      <text:p text:style-name="P33">Format libre, mentionnant entre autres :</text:p>
      <text:p text:style-name="P34">-<text:s/>votre date de nomination dans le corps, le grade, votre OSU, la date de soutenance thèse (astronomes adjoints) ou de HDR (astronomes)</text:p>
      <text:p text:style-name="P35">- l’ED de rattachement pour l’encadrement des thèses.</text:p>
      <text:p text:style-name="P36">- les éventuels congés de maternité ou congés parentaux</text:p>
      <text:p text:style-name="P37"/>
      <text:p text:style-name="P38"><text:span text:style-name="T39">B) Recherche</text:span></text:p>
      <text:p text:style-name="P40">Veuillez exposer :</text:p>
      <text:p text:style-name="P41">- un résumé des thèmes de recherche actuels (1 page <text:s/>max)</text:p>
      <text:p text:style-name="P42">- les points forts de votre activité de recherche (1/2 page max)</text:p>
      <text:p text:style-name="P43">- vos activités, leur évolution (4 pages max)</text:p>
      <text:p text:style-name="P44">- vos projets (1 page)</text:p>
      <text:p text:style-name="P45">- 5 publications significatives de ces 4 dernières années</text:p>
      <text:p text:style-name="P46"><text:span text:style-name="T47">(la liste complète des publications peut être fournie en annexe)</text:span></text:p>
      <text:p text:style-name="P48"/>
      <text:p text:style-name="P49"/>
      <text:p text:style-name="P50"><text:span text:style-name="T51">C) Tâches de service</text:span></text:p>
      <text:p text:style-name="P52"><text:span text:style-name="T53">Consultez le référentiel des services INSU pour la labellisation:<text:s/></text:span><text:a xlink:href="http://cnap.obspm.fr/services.html" office:target-frame-name="_top" xlink:show="replace"><text:span text:style-name="T54">http://cnap.obspm.fr/services.html</text:span></text:a></text:p>
      <text:p text:style-name="P55"><text:span text:style-name="T56">Pour chaque service d’observation effectué, veuillez exposer les renseignements suivants, si pos</text:span><text:span text:style-name="T57">sible sous forme d’un tableau. É</text:span><text:span text:style-name="T58">tendre le tableau autant que nécessaire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Type (SO1 à SO6)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Nom du service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Nom de la tâche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Labellisation : oui/non/en cours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Nom du responsable scientifique correspondant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Laboratoire et OSU dont elle relève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Description détaillée de la tâche. Veuillez préciser qualitativement et/ou quantitativement les utilisateurs du SO, ainsi que les partenaires impliqués dans le SO.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Volume de l'investissement correspondant<text:s/></text:p>
            <text:p text:style-name="P107"><text:span text:style-name="T108">(en % du temps d’activité)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soft-page-break/>
      <text:p text:style-name="P116"><text:span text:style-name="T117">Moyenne du temps d’activité consacré aux tâches de service (%) :</text:span></text:p>
      <text:p text:style-name="P118"/>
      <text:p text:style-name="P119"><text:span text:style-name="T120">D) Enseignement</text:span></text:p>
      <text:p text:style-name="P121"><text:span text:style-name="T122">Consultez le référentiel enseignement du CNAP pour le calcul des heures:<text:s/></text:span><text:a xlink:href="http://cnap.obspm.fr/enseignement/enseignement-CNAP%20.pdf" office:target-frame-name="_top" xlink:show="replace"><text:span text:style-name="T123">http://cnap.obspm.fr/enseignement/enseignement-CNAP .pdf</text:span></text:a></text:p>
      <text:p text:style-name="P124">ou précisez le référentiel utilisé (OSU, Université)</text:p>
      <text:p text:style-name="P125"><text:span text:style-name="T126">Pour chaque service d’enseignement effectué, veuillez exposer les renseignements suivants, si possible sous forme d’un tableau.<text:s/></text:span><text:span text:style-name="T127">É</text:span><text:span text:style-name="T128">tendre le tableau autant que nécessaire.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É</text:span><text:span text:style-name="T136">tablissemen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Lieu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Disciplin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Intitulé du cours/contenu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Type (enseignement en présence d'étudiants / formation des maîtres ou continue / université en ligne)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Niveau (L1, L2, L3, M1, M2, D, stages, à l'exception de la direction des thèses et de stages de M2)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Nature du cours et nombre d'heures effectives (CM, TD, TP)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É</text:span><text:span text:style-name="T179">quivalent TD du volume horaire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<text:span text:style-name="T188">Nombre moyen d’heures d’enseignement annuel (h équivalent TD) :</text:span></text:p>
      <text:p text:style-name="P189"/>
      <text:p text:style-name="P190">E) Encadrement (Thèses, stages M2 ou équivalent)</text:p>
      <text:p text:style-name="P191"/>
      <text:p text:style-name="P192">F) Responsabilités administratives<text:s/></text:p>
      <text:p text:style-name="P193"/>
      <text:p text:style-name="P194">G) Diffusion des connaissances, vulgarisation, information scientifique &amp; technique (hors enseignement) ; coopérations industrielles et valorisation (contrats, dépôts de brevets, logiciels)<text:s/></text:p>
      <text:p text:style-name="P195"/>
      <text:p text:style-name="P196">H) Mobilité (thématique, ou géographique)</text:p>
      <text:p text:style-name="P197"/>
      <text:p text:style-name="P198"/>
      <text:p text:style-name="P199"/>
      <text:p text:style-name="P200"><text:span text:style-name="T201">Annexe : liste des publications – autres documents à joindre au dossier…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AR PL UMing CN" svg:font-family="AR PL UMing CN" style:font-family-generic="system" style:font-pitch="variable"/>
    <style:font-face style:name="Lucida Sans" svg:font-family="Lucida Sans" style:font-family-generic="swiss" style:font-pitch="variable" svg:panose-1="2 11 6 2 4 5 2 2 2 4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 style:language-asian="zh" style:country-asian="CN" fo:hyphenate="false"/>
    </style:style>
    <style:style style:name="Policepardéfaut" style:display-name="Police par défaut" style:family="text"/>
    <style:style style:name="Policepardéfaut2" style:display-name="Police par défaut2" style:family="text"/>
    <style:style style:name="Policepardéfaut1" style:display-name="Police par défaut1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Titre2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AR PL UMing CN" style:font-name-complex="Lucida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Lucida San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AR PL UMing CN" style:font-name-complex="Lucida Sans" fo:font-size="14pt" style:font-size-asian="14pt" style:font-size-complex="14pt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oit Mosser</meta:initial-creator>
    <dc:creator>Benoit Mosser</dc:creator>
    <meta:creation-date>2014-07-04T08:15:00Z</meta:creation-date>
    <dc:date>2014-07-04T08:15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80" meta:character-count="3114" meta:row-count="22" meta:non-whitespace-character-count="2640"/>
  </office:meta>
</office:document-meta>
</file>